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                                                             New roman" svg:font-family="'Times                                                              New roman', serif"/>
    <style:font-face style:name="Times New                                                              roman" svg:font-family="'Times New                                                              roman', serif"/>
    <style:font-face style:name="Times New                                                          roman" svg:font-family="'Times New                                                         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87cm" fo:margin-left="0.249cm" fo:margin-right="1.565cm" table:align="margins"/>
    </style:style>
    <style:style style:name="Таблица1.A" style:family="table-column">
      <style:table-column-properties style:column-width="7.144cm" style:rel-column-width="4050*"/>
    </style:style>
    <style:style style:name="Таблица1.B" style:family="table-column">
      <style:table-column-properties style:column-width="8.043cm" style:rel-column-width="4560*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Quotation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Quotations">
      <style:paragraph-properties fo:margin-top="0cm" fo:margin-bottom="0cm" fo:padding-left="0.132cm" fo:padding-right="0cm" fo:padding-top="0cm" fo:padding-bottom="0cm" fo:border-left="0.035cm solid #000000" fo:border-right="none" fo:border-top="none" fo:border-bottom="non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P3" style:family="paragraph" style:parent-style-name="Quotations">
      <style:paragraph-properties fo:margin-left="7.265cm" fo:margin-right="7.001cm" fo:margin-top="0cm" fo:margin-bottom="0cm" fo:text-indent="0cm" style:auto-text-indent="false" fo:padding-left="0.132cm" fo:padding-right="0cm" fo:padding-top="0cm" fo:padding-bottom="0cm" fo:border-left="0.035cm solid #000000" fo:border-right="none" fo:border-top="none" fo:border-bottom="none" style:writing-mode="lr-tb"/>
    </style:style>
    <style:style style:name="P4" style:family="paragraph" style:parent-style-name="Quotations">
      <style:paragraph-properties fo:margin-left="8.266cm" fo:margin-right="8.001cm" fo:margin-top="0cm" fo:margin-bottom="0cm" fo:text-indent="0cm" style:auto-text-indent="false" fo:padding-left="0.132cm" fo:padding-right="0cm" fo:padding-top="0cm" fo:padding-bottom="0cm" fo:border-left="0.035cm solid #000000" fo:border-right="none" fo:border-top="none" fo:border-bottom="none" style:writing-mode="lr-tb"/>
    </style:style>
    <style:style style:name="P5" style:family="paragraph" style:parent-style-name="Preformatted_20_Text">
      <style:paragraph-properties fo:margin-left="8.266cm" fo:margin-right="8.001cm" fo:margin-top="0cm" fo:margin-bottom="0cm" fo:text-indent="0cm" style:auto-text-indent="false" fo:padding-left="0.132cm" fo:padding-right="0cm" fo:padding-top="0cm" fo:padding-bottom="0cm" fo:border-left="0.035cm solid #000000" fo:border-right="none" fo:border-top="none" fo:border-bottom="non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P6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style:font-name="Times New                                                              roman" fo:font-size="12pt" fo:font-style="italic" fo:font-weight="bold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                                                             roman" fo:font-size="12pt" fo:font-style="italic" fo:font-weight="bold"/>
    </style:style>
    <style:style style:name="P8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                                                             New roman" fo:font-size="12pt" fo:font-style="italic" fo:font-weight="bold"/>
    </style:style>
    <style:style style:name="P9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                                                         roman" fo:font-size="12pt"/>
    </style:style>
    <style:style style:name="P10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                                                         roman" fo:font-size="12pt"/>
    </style:style>
    <style:style style:name="P12" style:family="paragraph" style:parent-style-name="Table_20_Heading">
      <style:paragraph-properties fo:text-align="end" style:justify-single-word="false"/>
    </style:style>
    <style:style style:name="T1" style:family="text">
      <style:text-properties style:font-name="Times New                                                          roman" fo:font-size="12pt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золюция по итогам Круглого стола на<text:span text:style-name="T2"> </text:span>тему:<text:span text:style-name="T2"> </text:span>ТР<text:span text:style-name="T2"> </text:span>ТС<text:span text:style-name="T2"> «</text:span>Безопасность<text:span text:style-name="T2"> </text:span>лифтов<text:span text:style-name="T2">»: </text:span>проблемы<text:span text:style-name="T2"> </text:span>вступле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роблема, на решение которой направлено предложение по внесению изменений </text:p>
          </table:table-cell>
          <table:table-cell table:style-name="Таблица1.B1" office:value-type="string">
            <text:p text:style-name="P7">Суть предлагаемых изменений и название нормативного акта, в который предлагается такие изменения внести </text:p>
          </table:table-cell>
        </table:table-row>
        <table:table-row>
          <table:table-cell table:style-name="Таблица1.A2" office:value-type="string">
            <text:p text:style-name="P8">О законодательном закреплении в законодательстве признаков специализированной лифтовой организации. </text:p>
            <text:p text:style-name="P9">В техническом регламенте РФ о безопасности лифтов было закреплено понятие специализированной лифтовой организации, а в техническом регламенте Таможенного союза «Безопасность лифтов» указанное понятие отсутствует. </text:p>
            <text:p text:style-name="P9">Сложившаяся ситуация создает реальные предпосылки к наводнению «лифтового» рынка непрофессионалами. Как следствие, повышается вероятность причинения вреда жизни и здоровью граждан, имуществу физических и юридических лиц. </text:p>
          </table:table-cell>
          <table:table-cell table:style-name="Таблица1.B2" office:value-type="string">
            <text:p text:style-name="P11">Предлагается внесение изменений в Правила содержания общего имущества в многоквартирном доме, утвержденные постановлением Правительства Российской Федерации от 13.08.2006 № 491 (далее – Правила содержания общего имущества в многоквартирном доме) с целью закрепления понятия «специализированная лифтовая организация» (вместе с указанием на соответствующие критерии).   </text:p>
          </table:table-cell>
        </table:table-row>
        <table:table-row>
          <table:table-cell table:style-name="Таблица1.A2" office:value-type="string">
            <text:p text:style-name="P8">Об уточнении порядка аккредитации (уполномочивания) органов по сертификации лифтов и испытательных лабораторий. </text:p>
            <text:p text:style-name="P9">Внесение изменений обусловлено необходимостью распространения порядка аккредитации ОС и ИЛ, выполняющих работы по подтверждению соответствия, также на ОС и ИЛ, выполняющих работы по оценке соответствия в иных формах, чем подтверждение соответствия.  </text:p>
            <text:p text:style-name="P9">Таким образом, такие  формы оценки соответствия лифтов, как техническое освидетельствование в течение назначенного срока службы и обследование по истечении назначенного срока службы (п.п. 4, 5 ТР ТС «Безопасность лифтов») будут вправе осуществлять только организации, аккредитованные в соответствии с Постановлением Правительства РФ от 19.06.2012 № <text:soft-page-break/>602. </text:p>
            <text:p text:style-name="P9">Отсутствие соответствующего правового регулирования (которое до создания единой системы аккредитации и введения в действие ТР ТС действовало стабильно) привело к критической ситуации. ОС и ИЛ по лифтам оказались вне правового поля (их обязывают проводить расширение области аккредитации при отсутствии четкого порядка в законодательстве). </text:p>
          </table:table-cell>
          <table:table-cell table:style-name="Таблица1.B2" office:value-type="string">
            <text:p text:style-name="P10"><text:span text:style-name="T1">Предлагается внесение изменений в</text:span> <text:span text:style-name="T1">Правила аккредитации ОС и ИЛ, утвержденные Постановлением Правительства РФ от 19.06.2012 № 602,</text:span> <text:span text:style-name="T1">путем дополнения их пунктом 1.1 следующего содержания: «Аккредитация ОС и ИЛ, выполняющих работы по оценке соответствия в иных формах, чем подтверждение соответствия, осуществляется в соответствии с требованиями, установленными настоящими Правилами в отношении аккредитации ОС и ИЛ, выполняющих работы по подтверждению соответствия». </text:span></text:p>
          </table:table-cell>
        </table:table-row>
        <table:table-row>
          <table:table-cell table:style-name="Таблица1.A2" office:value-type="string">
            <text:p text:style-name="P8">О введении административной ответственности за выполнение работ по оценке соответствия без аккредитации в установленном порядке и за нарушение требований ТР ТС в период эксплуатации лифтов. </text:p>
            <text:p text:style-name="P9">В законодательстве об административных правонарушениях отсутствует охранительное регулирование в части привлечения к ответственности лиц, выполняющих работы по оценке соответствия лифтов требованиям технического регламента без аккредитации в установленном порядке, а также лиц, нарушающих требования ТР ТС при техническом обслуживании лифтов.  </text:p>
          </table:table-cell>
          <table:table-cell table:style-name="Таблица1.B2" office:value-type="string">
            <text:p text:style-name="P11">Существует необходимость в оперативном исправлении возникшей ситуации путем внесения соответствующих изменений в КоАП РФ. </text:p>
          </table:table-cell>
        </table:table-row>
        <table:table-row>
          <table:table-cell table:style-name="Таблица1.A2" office:value-type="string">
            <text:p text:style-name="P8">Исключение лифтов из перечня опасных объектов в целях обязательного страхования ответственности их владельцев. </text:p>
            <text:p text:style-name="P9">Лифты предполагается выделить в отдельную 4 группу опасных объектов в рамках 225-ФЗ, владельцы которых обязаны страховать свою гражданскую ответственность за вред, могущий наступить в результате аварии на таком объекте. </text:p>
            <text:p text:style-name="P9">Вместе с тем открытая статистика по лифтам свидетельствуют об отсутствии широкого распространения случаев аварий на одном из самых безопасных видов транспорта – лифте. В этой связи <text:soft-page-break/>установление обязанности владельца по страхованию принадлежащего ему лифта лишним бременем ляжет на плечи в первую очередь жителей многоквартирных домов, в результате чего, цена содержания общего имущества МКД, безусловно, возрастет. </text:p>
            <text:p text:style-name="P9">Кроме того, в законодательстве не определена процедура технического расследования аварий и несчастных случаев на лифтах, приведших к возникновению вреда, а также не установлены тарифы на обязательное страхование владельцев лифтов как опасных объектов (а не опасных производственных объектов). </text:p>
          </table:table-cell>
          <table:table-cell table:style-name="Таблица1.B2" office:value-type="string">
            <text:p text:style-name="P11">Предлагается не допустить включение лифтов в 4 группу опасных объектов в рамках 225-ФЗ, владельцы которых обязаны страховать свою гражданскую ответственность за вред, могущий наступить в результате аварии на таком объекте. </text:p>
          </table:table-cell>
        </table:table-row>
        <table:table-row>
          <table:table-cell table:style-name="Таблица1.A2" office:value-type="string">
            <text:p text:style-name="P8">Установление порядка ввода лифтов в эксплуатацию. </text:p>
            <text:p text:style-name="P9">В соответствии с п. 3.7 ст. 6 ТР ТС ввод лифта в эксплуатацию осуществляется в порядке, установленном законодательством государства – члена Таможенного союза. </text:p>
            <text:p text:style-name="P9">До настоящего времени указанный порядок в Российской Федерации не установлен. </text:p>
          </table:table-cell>
          <table:table-cell table:style-name="Таблица1.B2" office:value-type="string">
            <text:p text:style-name="P11">Существует острая необходимость в установлении в Российской Федерации порядка ввода лифтов в эксплуатацию, который должен быть разработан с учетом мнения лифтового сообщества. </text:p>
          </table:table-cell>
        </table:table-row>
        <table:table-row>
          <table:table-cell table:style-name="Таблица1.A2" office:value-type="string">
            <text:p text:style-name="P8">О введении механизма контроля за исполнением требования о выполнении работ по монтажу и пусконаладке лифтов на основании допуска саморегулируемой организации на этапе декларирования соответствия лифта требования ТР ТС. </text:p>
            <text:p text:style-name="P9">Необходимость введения соответствующего механизма обусловлена отсутствием в системе действующего правового регулирования способов своевременного выявления фактов монтажа лифтов хозяйствующими субъектами, не имеющими свидетельства саморегулируемой организации о допуске к выполнению работ по монтажу и пусконаладке лифтов.   </text:p>
            <text:p text:style-name="P9"><text:soft-page-break/>В этой связи предлагается введение механизма контроля за исполнением названных обязательных требований законодательства на этапе декларирования соответствия продукции. </text:p>
            <text:p text:style-name="P9">Соответствующий контроль предполагается осуществлять путем обязания строительных организаций в случаях, когда техническими регламентами обязанность по оформлению декларации о соответствии возложена на строительную организацию, представлять в орган по сертификации в составе сведений о декларациях о соответствии сведения о наличии свидетельства саморегулируемой организации о допуске к выполнению работ, оказывающих влияние на безопасность объектов капитального строительства. </text:p>
            <text:p text:style-name="P9">Кроме того, необходимо рекомендовать строительной организации указывать при заполнении деклараций о соответствии сведения о наличии свидетельства саморегулируемой организации о допуске к выполнению работ, оказывающих влияние на безопасность объектов капитального строительства. </text:p>
          </table:table-cell>
          <table:table-cell table:style-name="Таблица1.B2" office:value-type="string">
            <text:p text:style-name="P10"><text:span text:style-name="T1">В целях реализации названного контрольного механизма необходимо обеспечить внесение изменений в п.п. 6 и 11 Порядка</text:span> <text:span text:style-name="T1">формирования и ведения единого реестра зарегистрированных деклараций о соответствии, предоставления содержащихся в указанном реестре сведений, утвержденного Приказом Минэкономразвития России от 21.02.2012 № 76, путем дополнения его следующим подпунктом: </text:span></text:p>
            <text:p text:style-name="P11">"...) наименование саморегулируемой организации и реквизиты выданного ей свидетельства о допуске к выполнению работ, оказывающих влияние на безопасность объектов капитального строительства (в случае, если требование о выполнении соответствующих работ на основании допуска саморегулируемой организации установлено <text:soft-page-break/>законодательством).". </text:p>
            <text:p text:style-name="P10"><text:span text:style-name="T1">Также предлагается обеспечить внесение изменения в п. 7 Рекомендаций</text:span> <text:span text:style-name="T1">по заполнению формы декларации о соответствии продукции требованиям технических регламентов, утвержденных Приказом Минпромэнерго РФ от 22.03.2006 № 54, путем дополнения его следующим абзацем: </text:span></text:p>
            <text:p text:style-name="P11">"В случае, если требование о наличии допуска саморегулируемой организации к выполнению работ в отношении продукции установлено законодательством, в приложении к декларации о соответствии приводятся сведения об указанных требованиях законодательства, а также наименование саморегулируемой организации и реквизиты выданного ей свидетельства о допуске к выполнению таких работ, о чем в строке "соответствует требованиям технического регламента (технических регламентов)" делается запись "см. приложение"."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                                                             New roman" svg:font-family="'Times                                                              New roman', serif"/>
    <style:font-face style:name="Times New                                                              roman" svg:font-family="'Times New                                                              roman', serif"/>
    <style:font-face style:name="Times New                                                          roman" svg:font-family="'Times New                                                         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енис Дробышев</meta:initial-creator>
    <meta:creation-date>2013-02-27T12:52:37.72</meta:creation-date>
    <meta:document-statistic meta:table-count="1" meta:image-count="0" meta:object-count="0" meta:page-count="4" meta:paragraph-count="33" meta:word-count="961" meta:character-count="8008"/>
    <dc:date>2013-02-27T12:54:41.33</dc:date>
    <dc:creator>Денис Дробышев</dc:creator>
    <meta:editing-duration>PT00H02M04S</meta:editing-duration>
    <meta:editing-cycles>1</meta:editing-cycles>
    <meta:generator>OpenOffice.org/3.2$Win32 OpenOffice.org_project/320m12$Build-9483</meta:generator>
  </office:meta>
</office:document-meta>
</file>